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388in" fo:line-height="115%"/>
    </style:style>
    <style:style style:name="T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8000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8000" fo:font-size="16pt" style:font-size-asian="16pt" style:font-size-complex="16pt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8000" fo:font-size="15.5pt" style:font-size-asian="15.5pt" style:font-size-complex="15.5pt" fo:language="ru" fo:country="RU"/>
    </style:style>
    <style:style style:name="T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8000" fo:font-size="15.5pt" style:font-size-asian="15.5pt" style:font-size-complex="15.5pt" fo:language="ru" fo:country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8000" fo:font-size="15.5pt" style:font-size-asian="15.5pt" style:font-size-complex="15.5pt" fo:language="ru" fo:country="RU"/>
    </style:style>
    <style:style style:name="P7" style:parent-style-name="Standard" style:family="paragraph">
      <style:paragraph-properties style:text-autospace="none" fo:text-align="justify" fo:margin-bottom="0.1388in" fo:line-height="115%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2" style:parent-style-name="Standard" style:family="paragraph">
      <style:paragraph-properties style:text-autospace="none" fo:text-align="justify" fo:margin-bottom="0.1388in" fo:line-height="115%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P13" style:parent-style-name="Standard" style:family="paragraph">
      <style:paragraph-properties style:text-autospace="none" fo:text-align="justify" fo:margin-bottom="0.1388in" fo:line-height="115%">
        <style:tab-stops>
          <style:tab-stop style:type="left" style:position="0.2958in"/>
        </style:tab-stops>
      </style:paragraph-properties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21" style:parent-style-name="Standard" style:family="paragraph">
      <style:paragraph-properties style:text-autospace="none" fo:text-align="justify" fo:margin-bottom="0.1388in" fo:line-height="115%">
        <style:tab-stops>
          <style:tab-stop style:type="left" style:position="0.2958in"/>
        </style:tab-stops>
      </style:paragraph-properties>
    </style:style>
    <style:style style:name="T2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5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8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8000" fo:language="ru" fo:country="RU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8000" fo:font-size="16pt" style:font-size-asian="16pt" style:font-size-complex="16pt" fo:language="ru" fo:country="RU"/>
    </style:style>
    <style:style style:name="T8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8000" fo:font-size="15.5pt" style:font-size-asian="15.5pt" style:font-size-complex="15.5pt" fo:language="ru" fo:country="RU"/>
    </style:style>
    <style:style style:name="P89" style:parent-style-name="Standard" style:family="paragraph">
      <style:paragraph-properties style:text-autospace="none" fo:text-align="center" fo:margin-bottom="0.1388in">
        <style:tab-stops>
          <style:tab-stop style:type="center" style:position="3.634in"/>
        </style:tab-stops>
      </style:paragraph-properties>
    </style:style>
    <style:style style:name="T9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8000" fo:font-size="16pt" style:font-size-asian="16pt" style:font-size-complex="16pt" fo:language="ru" fo:country="RU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8000" fo:font-size="16pt" style:font-size-asian="16pt" style:font-size-complex="16pt"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8000" fo:font-size="16pt" style:font-size-asian="16pt" style:font-size-complex="16pt" fo:language="ru" fo:country="RU"/>
    </style:style>
    <style:style style:name="T9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8000" fo:font-size="16pt" style:font-size-asian="16pt" style:font-size-complex="16pt" fo:language="ru" fo:country="RU"/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8000" fo:font-size="16pt" style:font-size-asian="16pt" style:font-size-complex="16pt" fo:language="ru" fo:country="RU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8000" fo:font-size="16pt" style:font-size-asian="16pt" style:font-size-complex="16pt" fo:language="ru" fo:country="RU"/>
    </style:style>
    <style:style style:name="T9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8000" fo:font-size="16pt" style:font-size-asian="16pt" style:font-size-complex="16pt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8000" fo:font-size="16pt" style:font-size-asian="16pt" style:font-size-complex="16pt" fo:language="ru" fo:country="RU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8000" fo:font-size="9pt" style:font-size-asian="9pt" style:font-size-complex="9pt" fo:language="ru" fo:country="RU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 fo:language="ru" fo:country="RU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103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104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105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P106" style:parent-style-name="Standard" style:family="paragraph">
      <style:paragraph-properties style:text-autospace="none" fo:text-align="justify" fo:margin-bottom="0.1388in">
        <style:tab-stops>
          <style:tab-stop style:type="center" style:position="3.634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color="#000000" fo:language="ru" fo:country="RU"/>
    </style:style>
    <style:style style:name="P107" style:parent-style-name="Standard" style:family="paragraph">
      <style:paragraph-properties style:text-autospace="none" fo:margin-bottom="0.1388in">
        <style:tab-stops>
          <style:tab-stop style:type="center" style:position="3.634in"/>
        </style:tab-stops>
      </style:paragraph-properties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10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10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111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11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115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P116" style:parent-style-name="Standard" style:family="paragraph">
      <style:paragraph-properties style:text-autospace="none" fo:text-align="justify" fo:margin-bottom="0.1388in">
        <style:tab-stops>
          <style:tab-stop style:type="center" style:position="3.634in"/>
        </style:tab-stops>
      </style:paragraph-properties>
      <style:text-properties style:font-name="Times New Roman CYR" style:font-name-asian="Times New Roman CYR" style:font-name-complex="Times New Roman CYR" fo:color="#000000" fo:language="ru" fo:country="RU"/>
    </style:style>
    <style:style style:name="P117" style:parent-style-name="Standard" style:family="paragraph">
      <style:paragraph-properties style:text-autospace="none" fo:text-align="justify" fo:margin-bottom="0.1388in">
        <style:tab-stops>
          <style:tab-stop style:type="center" style:position="3.634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color="#000000" fo:language="ru" fo:country="RU"/>
    </style:style>
    <style:style style:name="P118" style:parent-style-name="Standard" style:list-style-name="RTF_Num2" style:family="paragraph">
      <style:paragraph-properties style:text-autospace="none" fo:text-align="justify" fo:margin-bottom="0.1388in" fo:text-indent="0in">
        <style:tab-stops>
          <style:tab-stop style:type="center" style:position="0.0458in"/>
        </style:tab-stops>
      </style:paragraph-properties>
      <style:text-properties style:font-name="Times New Roman CYR" style:font-name-asian="Times New Roman CYR" style:font-name-complex="Times New Roman CYR" fo:color="#000000" fo:language="ru" fo:country="RU"/>
    </style:style>
    <style:style style:name="P119" style:parent-style-name="Standard" style:list-style-name="RTF_Num2" style:family="paragraph">
      <style:paragraph-properties style:text-autospace="none" fo:text-align="justify" fo:margin-bottom="0.1388in" fo:text-indent="0in">
        <style:tab-stops>
          <style:tab-stop style:type="center" style:position="0.0458in"/>
        </style:tab-stops>
      </style:paragraph-properties>
    </style:style>
    <style:style style:name="T120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121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T12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23" style:parent-style-name="Основнойшрифтабзаца" style:family="text">
      <style:text-properties style:font-name="Times New Roman CYR" style:font-name-asian="Times New Roman CYR" style:font-name-complex="Times New Roman CYR" fo:color="#000000" fo:language="ru" fo:country="RU"/>
    </style:style>
    <style:style style:name="P124" style:parent-style-name="Standard" style:list-style-name="RTF_Num2" style:family="paragraph">
      <style:paragraph-properties style:text-autospace="none" fo:text-align="justify" fo:margin-bottom="0.1388in" fo:text-indent="0in">
        <style:tab-stops>
          <style:tab-stop style:type="center" style:position="0.0458in"/>
        </style:tab-stops>
      </style:paragraph-properties>
      <style:text-properties style:font-name="Times New Roman CYR" style:font-name-asian="Times New Roman CYR" style:font-name-complex="Times New Roman CYR" fo:color="#000000" fo:language="ru" fo:country="RU"/>
    </style:style>
    <style:style style:name="P125" style:parent-style-name="Standard" style:list-style-name="RTF_Num2" style:family="paragraph">
      <style:paragraph-properties style:text-autospace="none" fo:text-align="justify" fo:margin-bottom="0.1388in" fo:text-indent="0in">
        <style:tab-stops>
          <style:tab-stop style:type="center" style:position="0.0458in"/>
        </style:tab-stops>
      </style:paragraph-properties>
      <style:text-properties style:font-name="Times New Roman CYR" style:font-name-asian="Times New Roman CYR" style:font-name-complex="Times New Roman CYR" fo:color="#000000" fo:language="ru" fo:country="RU"/>
    </style:style>
    <style:style style:name="P126" style:parent-style-name="Standard" style:list-style-name="RTF_Num2" style:family="paragraph">
      <style:paragraph-properties style:text-autospace="none" fo:text-align="justify" fo:margin-bottom="0.1388in" fo:text-indent="0in">
        <style:tab-stops>
          <style:tab-stop style:type="center" style:position="0.0458in"/>
        </style:tab-stops>
      </style:paragraph-properties>
      <style:text-properties style:font-name="Times New Roman CYR" style:font-name-asian="Times New Roman CYR" style:font-name-complex="Times New Roman CYR" fo:color="#000000" fo:language="ru" fo:country="RU"/>
    </style:style>
    <style:style style:name="P127" style:parent-style-name="Standard" style:list-style-name="RTF_Num2" style:family="paragraph">
      <style:paragraph-properties style:text-autospace="none" fo:margin-bottom="0.1388in" fo:text-indent="0in">
        <style:tab-stops>
          <style:tab-stop style:type="center" style:position="0.0458in"/>
        </style:tab-stops>
      </style:paragraph-properties>
      <style:text-properties style:font-name="Times New Roman CYR" style:font-name-asian="Times New Roman CYR" style:font-name-complex="Times New Roman CYR" fo:color="#000000" fo:language="ru" fo:country="RU"/>
    </style:style>
    <style:style style:name="P128" style:parent-style-name="Standard" style:list-style-name="RTF_Num2" style:family="paragraph">
      <style:paragraph-properties style:text-autospace="none" fo:text-align="justify" fo:margin-bottom="0.1388in" fo:text-indent="0in">
        <style:tab-stops>
          <style:tab-stop style:type="center" style:position="0.0458in"/>
        </style:tab-stops>
      </style:paragraph-properties>
      <style:text-properties style:font-name="Times New Roman CYR" style:font-name-asian="Times New Roman CYR" style:font-name-complex="Times New Roman CYR" fo:color="#000000" fo:language="ru" fo:country="RU"/>
    </style:style>
    <style:style style:name="P129" style:parent-style-name="Standard" style:list-style-name="RTF_Num2" style:family="paragraph">
      <style:paragraph-properties style:text-autospace="none" fo:text-align="justify" fo:margin-bottom="0.1388in" fo:text-indent="0in">
        <style:tab-stops>
          <style:tab-stop style:type="center" style:position="0.0458in"/>
        </style:tab-stops>
      </style:paragraph-properties>
      <style:text-properties style:font-name="Times New Roman CYR" style:font-name-asian="Times New Roman CYR" style:font-name-complex="Times New Roman CYR" fo:color="#000000" fo:language="ru" fo:country="RU"/>
    </style:style>
    <style:style style:name="P130" style:parent-style-name="Standard" style:list-style-name="RTF_Num2" style:family="paragraph">
      <style:paragraph-properties style:text-autospace="none" fo:text-align="justify" fo:margin-bottom="0.1388in" fo:text-indent="0in">
        <style:tab-stops>
          <style:tab-stop style:type="center" style:position="0.0458in"/>
        </style:tab-stops>
      </style:paragraph-properties>
      <style:text-properties style:font-name="Times New Roman CYR" style:font-name-asian="Times New Roman CYR" style:font-name-complex="Times New Roman CYR" fo:color="#000000" fo:language="ru" fo:country="RU"/>
    </style:style>
    <style:style style:name="P131" style:parent-style-name="Standard" style:list-style-name="RTF_Num2" style:family="paragraph">
      <style:paragraph-properties style:text-autospace="none" fo:text-align="justify" fo:margin-bottom="0.1388in" fo:text-indent="0in">
        <style:tab-stops>
          <style:tab-stop style:type="center" style:position="0.0458in"/>
        </style:tab-stops>
      </style:paragraph-properties>
      <style:text-properties style:font-name="Times New Roman CYR" style:font-name-asian="Times New Roman CYR" style:font-name-complex="Times New Roman CYR" fo:color="#000000" fo:language="ru" fo:country="RU"/>
    </style:style>
  </office:automatic-styles>
  <office:body>
    <office:text text:use-soft-page-breaks="true">
      <text:p text:style-name="P1"><text:span text:style-name="T2">Консультация для родителей<text:s/></text:span><text:span text:style-name="T3"><text:line-break/></text:span><text:span text:style-name="T4">«</text:span><text:span text:style-name="T5">Профилактика сколиоза у детей дошкольного возраста</text:span><text:span text:style-name="T6">»</text:span></text:p>
      <text:p text:style-name="P7"><text:span text:style-name="T8">Сколиоз развивается тех пор, пока растет организм (примерно до 25 лет).</text:span><text:span text:style-name="T9"><text:line-break/></text:span><text:span text:style-name="T10">Поэтому о профилактике сколиоза</text:span><text:span text:style-name="T11"><text:s/>следует заботиться, начиная с самого раннего возраста.</text:span></text:p>
      <text:p text:style-name="P12">Родителям стоит следить, чтобы ребенок соблюдал некоторые правила:</text:p>
      <text:p text:style-name="P13"><text:span text:style-name="T14">1.</text:span><text:span text:style-name="T15"><text:s/></text:span><text:span text:style-name="T16">Не водите ребенка за одну и ту же руку все время.</text:span><text:span text:style-name="T17"><text:line-break/></text:span><text:span text:style-name="T18">2.</text:span><text:span text:style-name="T19"><text:s/></text:span><text:span text:style-name="T20">Витамин D вырабатывается в организме под воздействием ультрафиолета.</text:span></text:p>
      <text:p text:style-name="P21"><text:span text:style-name="T22">3.</text:span><text:span text:style-name="T23"><text:s/>Для<text:s/></text:span><text:span text:style-name="T24">насыщения детского организма этим витамином, полезным для костей, возьмите за правило ежедневно прогуливаться с малышом на свежем воздухе, независимо от времени года.</text:span><text:span text:style-name="T25"><text:line-break/></text:span><text:span text:style-name="T26">4.</text:span><text:span text:style-name="T27"><text:s/></text:span><text:span text:style-name="T28">Вырабатывайте у ребенка правильную осанку: чуть приподнятая голова, развернутые плечи,</text:span><text:span text:style-name="T29"><text:s/>не выступающие лопатки, линия живота, не выходящая за линию грудной клетки.</text:span><text:span text:style-name="T30"><text:line-break/></text:span><text:span text:style-name="T31">5.</text:span><text:span text:style-name="T32"><text:s/></text:span><text:span text:style-name="T33">Рабочее место и другая мебель должны соответствовать росту и возрасту малыша. Расстояние от стола до глаз не должно быть меньше 30 см.</text:span><text:span text:style-name="T34"><text:line-break/></text:span><text:span text:style-name="T35">6.</text:span><text:span text:style-name="T36"><text:s/></text:span><text:span text:style-name="T37">Для школы покупайте ребенку ранец с<text:s/></text:span><text:span text:style-name="T38">двумя мягкими лямками. Сумка через плечо – практически стопроцентная гарантия сколиоза.</text:span><text:span text:style-name="T39"><text:line-break/></text:span><text:span text:style-name="T40">7.</text:span><text:span text:style-name="T41"><text:s/></text:span><text:span text:style-name="T42">Детская кровать не должна быть слишком мягкой. Если возможно, приобретите ортопедический матрас. Подушку лучше выбирать средних размеров.</text:span><text:span text:style-name="T43"><text:line-break/></text:span><text:span text:style-name="T44">8.</text:span><text:span text:style-name="T45"><text:s/></text:span><text:span text:style-name="T46">Не разрешайте ребенку см</text:span><text:span text:style-name="T47">отреть телевизор или читать лежа на боку.</text:span><text:span text:style-name="T48"><text:line-break/></text:span><text:span text:style-name="T49">9.<text:s/></text:span><text:span text:style-name="T50">Неподвижно сидеть рекомендуется не больше 20 минут. Чтобы расслабить мышцы и предотвратить развитие сутулости, следует как можно чаще вставать, хотя бы на полминуты. Сидя, пусть ребенок меняет положение ног: сту</text:span><text:span text:style-name="T51">пни рядом или разведены, вперед или назад.</text:span><text:span text:style-name="T52"><text:line-break/></text:span><text:span text:style-name="T53">10.</text:span><text:span text:style-name="T54"><text:s/>«</text:span><text:span text:style-name="T55">Правильно</text:span><text:span text:style-name="T56">»<text:s/></text:span><text:span text:style-name="T57">сидеть тоже нужно уметь. Сидите на стуле ближе к краю, колени старайтесь держать согнутыми под прямым углом, спину выпрямите, локти положите на подлокотники, чтобы, по возможности, снять нагрузку с</text:span><text:span text:style-name="T58"><text:s/>позвоночника.</text:span><text:span text:style-name="T59"><text:line-break/></text:span><text:span text:style-name="T60">11.</text:span><text:span text:style-name="T61"><text:s/></text:span><text:span text:style-name="T62">Поощряйте двигательную активность ребенка, отдавайте предпочтение игровым видам спорта. Полезными будут утренняя гимнастика, закаливание, бег, ходьба на лыжах.</text:span><text:span text:style-name="T63"><text:line-break/></text:span><text:span text:style-name="T64">Занятия физкультурой при сколиозе повысят общий тонус организма, улучшат функ</text:span><text:span text:style-name="T65">ции дыхательной, нервной и эндокринной систем, воспитают волевые качества.</text:span><text:span text:style-name="T66"><text:line-break/></text:span><text:span text:style-name="T67">12.</text:span><text:span text:style-name="T68"><text:s/></text:span><text:span text:style-name="T69">При сколиозе ребенку не рекомендуются несимметричные виды спорта (бадминтон, теннис, художественная и спортивная гимнастика), так как они могут оказать отрицательное влияние на<text:s/></text:span><text:span text:style-name="T70">деформированный позвоночник.</text:span><text:span text:style-name="T71"><text:line-break/></text:span><text:span text:style-name="T72">13.</text:span><text:span text:style-name="T73"><text:s/></text:span><text:span text:style-name="T74">Позитивный эффект при сколиозе дает плавание. При этом заболевании чаще всего практикуют брасс на груди с удлиненной паузой скольжения. Баттерфляй и кроль при сколиозе не рекомендуются. Эти стили плавания увеличивают скручи</text:span><text:span text:style-name="T75">вание позвонков и гибкость позвоночника. Можно применять их отдельные элементы.</text:span><text:span text:style-name="T76"><text:line-break/></text:span><text:span text:style-name="T77">14.</text:span><text:span text:style-name="T78"><text:s/></text:span><text:span text:style-name="T79">Ребенку, у которого уже есть признаки сколиоза, следует взять за правило регулярно выполнять не только упражнения общеукрепляющего характера, но и специальный курс, который</text:span><text:span text:style-name="T80"><text:s/>необходим для укрепления мышц пресса, спины и груди, улучшения осанки и трофики тканей.</text:span><text:span text:style-name="T81"><text:line-break/></text:span><text:span text:style-name="T82">15.</text:span><text:span text:style-name="T83"><text:s/></text:span><text:span text:style-name="T84">Стоит обратить внимание на меню ребенка. Сбалансированное питание благотворно влияет на структуру мышц и костей. Соли кальция и фосфора в организм должны поступать</text:span><text:span text:style-name="T85"><text:s/>из натуральных пищевых продуктов, но не в виде чистых солей. Детям в достаточном количестве полезны молочные продукты, рыба, овощи и фрукты.</text:span><text:span text:style-name="T86"><text:tab/><text:s/></text:span><text:span text:style-name="T87"><text:s text:c="49"/></text:span><text:span text:style-name="T88"><text:s/></text:span></text:p>
      <text:soft-page-break/>
      <text:p text:style-name="P89"><text:span text:style-name="T90">Консультация для родителей <text:s/></text:span><text:span text:style-name="T91"><text:line-break/></text:span><text:span text:style-name="T92"><text:s text:c="5"/>«</text:span><text:span text:style-name="T93">Профилактика п</text:span><text:span text:style-name="T94">лоскостопия у детей</text:span><text:span text:style-name="T95"><text:s/></text:span><text:span text:style-name="T96">дошкольного возраста</text:span><text:span text:style-name="T97">»</text:span><text:span text:style-name="T98"><text:line-break/></text:span><text:span text:style-name="T99"><text:line-break/></text:span><text:span text:style-name="T100">Плоскостопие</text:span><text:span text:style-name="T101">-</text:span><text:span text:style-name="T102">это де</text:span><text:span text:style-name="T103">формация стопы, заключающаяся в уменьшении высоты продольных сводов в сочетании с пронацией пятки и супинацией переднего отдела стопы. Пронация - такой поворот стопы, при котором внутренний край</text:span><text:span text:style-name="T104"><text:s/>опускается, а наружный - приподнимается. При супинации, наоборот, приподнимается. Таким образом, при плоскостопии под влиянием патологических факторов происходит скручивание стопы по оси с резким уменьшением ее сводов. В связи с этим во время стояния и хо</text:span><text:span text:style-name="T105">дьбы основная нагрузка приходится на уплощенный край стоп, при значительной утрате их рессорных свойств.</text:span></text:p>
      <text:p text:style-name="P106">Строение стопы отвечает двумя основным требованиям:</text:p>
      <text:p text:style-name="P107"><text:span text:style-name="T108">1.</text:span><text:span text:style-name="T109"><text:s/></text:span><text:span text:style-name="T110">Способность удерживать вес тела при нагрузке на ноги;</text:span><text:span text:style-name="T111"><text:line-break/></text:span><text:span text:style-name="T112">2.</text:span><text:span text:style-name="T113"><text:s/></text:span><text:span text:style-name="T114">Амортизировать толчки, возникающие при<text:s/></text:span><text:span text:style-name="T115">ходьбе, беге.</text:span></text:p>
      <text:p text:style-name="P116">Для правильной осанки и красивой походки большую роль играет правильное формирование голеностопного сустава. Любое нарушение в области этого сустава может отрицательно повлиять на походку, осанку ребёнка. Наиболее распространенной деформацией<text:s/>опорно - двигательного аппарата у детей 2-7 лет является плоскостопие. При этом ноги ребенка ограничивается их подвижность.</text:p>
      <text:p text:style-name="P117">СОВЕТЫ ПО ПРОФИЛАКТИКЕ ПЛОСКОСТОПИЯ</text:p>
      <text:list text:style-name="RTF_Num2">
        <text:list-item text:start-value="1">
          <text:p text:style-name="P118">Благотворно влияет на формирование стопы ранее плавание;</text:p>
        </text:list-item>
        <text:list-item>
          <text:p text:style-name="P119"><text:span text:style-name="T120">Очень полезны ежедневные сначала<text:s/></text:span><text:span text:style-name="T121">теплые (36</text:span><text:span text:style-name="T122">° - 37°),<text:s/></text:span><text:span text:style-name="T123">а затем прохладные ножные ванночки на 10-15 минут. После ванночки надо сделать массаж и гимнастику ног, насухо вытерев их и смазав питательным кремом;</text:span></text:p>
        </text:list-item>
        <text:list-item>
          <text:p text:style-name="P124">Вырабатывайте у детей навыки правильной осанки и походку без излишнего разведения ног;</text:p>
        </text:list-item>
        <text:list-item>
          <text:p text:style-name="P125">Прекрасно укрепляет стопы ходьба босиком по рыхлой почве, песку, гальке, скошенной траве, ребристой доске, по бревну, по поролоновому матрацу;</text:p>
        </text:list-item>
        <text:list-item>
          <text:p text:style-name="P126">Выбирайте обувь для малыша с твердой подошвой, с небольшим каблучком и шнуровкой и обязательно соответствующего<text:s/>размера, а не на вырост. Обувь с плоской подошвой, мягкие, особенно резиновые, тапочки, валенки вредны для ног;</text:p>
        </text:list-item>
        <text:list-item>
          <text:p text:style-name="P127">Не рекомендуется длительная ходьба босиком или в обуви с мягкой подошвой на утоптанной почве, камня, асфальту;</text:p>
        </text:list-item>
        <text:list-item>
          <text:p text:style-name="P128">Вредно в помещении находиться подолгу в утепленной обуви;</text:p>
        </text:list-item>
        <text:list-item>
          <text:p text:style-name="P129">Старайтесь, чтобы ребенок избегал длительного стояния (особенно с сильно разведенными стопами) и отягощения большими грузами;</text:p>
        </text:list-item>
        <text:list-item>
          <text:p text:style-name="P130">Если же вашему ребенку приходиться долго стоять, полезно для снижения утомления время нагрузки встать на<text:s/>наружный край стопы (косолапить);</text:p>
        </text:list-item>
        <text:list-item>
          <text:p text:style-name="P131">При выраженном плоскостопии и упорных болях в голенях и стопах в обувь надо вкладывать стельки - супинаторы, поддерживающие свод стопы, в некоторых случаях, по совету врача - ортопеда, для ребенка заказывается специальная<text:s/>обувь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5-04-06T14:18:00Z</dc:date>
    <meta:print-date>2015-04-06T14:18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66" meta:character-count="5793" meta:row-count="41" meta:non-whitespace-character-count="4938"/>
  </office:meta>
</office:document-meta>
</file>